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F# A F# A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F# A x7) - B D B D</text:p>
      <text:p>Je suis <text:span text:style-name="Measure_20__23_1">om</text:span>niprésent, je de<text:span text:style-name="Measure_20__23_2">viens</text:span> omniscient <text:s text:c="7"/>(F# A x4) - E E D D</text:p>
      <text:p>J'ai en<text:span text:style-name="Measure_20__23_1">va</text:span>hi le monde que je <text:span text:style-name="Measure_20__23_2">ne</text:span> connais pas <text:s text:c="18"/>F# F# F# F#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F# F# A A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E E F# F#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F# A <text:s text:c="2"/>x4)</text:p>
      <text:p>Moi je suis <text:span text:style-name="Measure_20__23_1">riche</text:span>, très riche, je fais <text:span text:style-name="Measure_20__23_2">dans</text:span> l'immobilier <text:s text:c="2"/>B D B D</text:p>
      <text:p>Je <text:span text:style-name="Measure_20__23_1">sais</text:span> faire des affaires, y'en a qui <text:span text:style-name="Measure_20__23_2">peuvent</text:span> payer <text:s text:c="5"/>(F# A <text:s text:c="2"/>x6)</text:p>
      <text:p>Je connais <text:span text:style-name="Measure_20__23_1">le</text:span> tout Paris et puis <text:span text:style-name="Measure_20__23_2">le</text:span> reste aussi <text:s text:c="11"/>B D B D</text:p>
      <text:p>Mes con<text:span text:style-name="Measure_20__23_1">nais</text:span>sances uniques et leurs <text:span text:style-name="Measure_20__23_2">femmes</text:span> que je <text:s text:c="10"/>F# A F# A</text:p>
      <text:p>Fréquente évidem<text:span text:style-name="Measure_20__23_2">ment</text:span> - … <text:s text:c="34"/>E E D D</text:p>
      <text:p>Les cor<text:span text:style-name="Measure_20__23_1">dons</text:span> de la bourse se re<text:span text:style-name="Measure_20__23_2">lâ</text:span>chent pour moi <text:s text:c="12"/>F# F# F# F#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